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21</text:p>
          </table:table-cell>
          <table:table-cell table:number-columns-repeated="4" table:style-name="ce10"/>
          <table:table-cell office:value-type="string" table:style-name="ce12">
            <text:p>27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45029:5</text:p>
          </table:table-cell>
          <table:covered-table-cell/>
          <table:table-cell office:value-type="float" office:value="66990.17" table:style-name="ce20">
            <text:p>66990,17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A92CCB06C32A6987E1E50D07D60A9B7AF30A544DE8A53124C7863EFFA661AF3D7B7CE48D17F200517C40ED4BA0206E14218D31609BE8D8BFA42BDF75B165930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Кирсанова Наталия Викторовна</meta:initial-creator>
    <dc:creator>Пользователь</dc:creator>
    <meta:creation-date>2024-06-28T12:44:02Z</meta:creation-date>
    <dc:date>2024-06-28T12:44:02Z</dc:date>
  </office:meta>
</office:document-meta>
</file>